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zoek om afwijking Doelgroepenverordening middenhuur, 8 huurwoningen, Stationsweg Colmschate, [Deventer M 4510] Deventer M 4510, [Deventer M 4511] Deventer M 4511, [Deventer M 4512] Deventer M 4512, [Deventer M 4513] Deventer M 4513, [Deventer M 4524] Deventer M 4524, [Deventer M 4527] Deventer M 4527, [Deventer M 4528] Deventer M 4528, [Deventer M 4529] Deventer M 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[Deventer M 4510] Deventer M 4510, [Deventer M 4511] Deventer M 4511, [Deventer M 4512] Deventer M 4512, [Deventer M 4513] Deventer M 4513, [Deventer M 4524] Deventer M 4524, [Deventer M 4527] Deventer M 4527, [Deventer M 4528] Deventer M 4528, [Deventer M 4529] Deventer M 4529, Stationsweg Colmschate</text:p>
            <text:p text:style-name="common-al">
            <text:span text:style-name="nadrukvet">Zaakomschrijving:</text:span> het verzoek om afwijking Doelgroepenverordening middenhuur, 8 huurwoningen</text:p>
            <text:p text:style-name="common-al">
            <text:span text:style-name="nadrukvet">Zaaknummer:</text:span> Z2026-000022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1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238</meta:user-defined>
    <meta:user-defined meta:name="DCTERMS.abstract">het verzoek om afwijking Doelgroepenverordening middenhuur, 8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zoek om afwijking Doelgroepenverordening middenhuur, 8 huurwoningen, Stationsweg Colmschate, [Deventer M 4510] Deventer M 4510, [Deventer M 4511] Deventer M 4511, [Deventer M 4512] Deventer M 4512, [Deventer M 4513] Deventer M 4513, [Deventer M 4524] Deventer M 4524, [Deventer M 4527] Deventer M 4527, [Deventer M 4528] Deventer M 4528, [Deventer M 4529] Deventer M 452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03</meta:user-defined>
    <meta:user-defined meta:name="OVERHEIDop.GmbID/DC.identifier">gmb-2026-105103</meta:user-defined>
    <meta:user-defined meta:name="OVERHEIDop.versieInformatie"/>
  </office:meta>
</office:document-meta>
</file>