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Islamitisch cultureel centrum met Moskee, Wethouder Beversstraat kruising Kuipersd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 december 2025 hebben wij een aanvraag ontvangen voor het bouwen van een Islamitisch cultureel centrum met Moskee op de locatie Wethouder Beversstraat kruising Kuipersdijk. De aanvraag is geregistreerd onder zaaknummer 0153Z20251229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3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Islamitisch cultureel centrum met Moskee, Wethouder Beversstraat kruising Kuipersdijk</meta:user-defined>
    <meta:user-defined meta:name="DCTERMS.W3CDTF/DCTERMS.available">2026-01-07</meta:user-defined>
    <meta:user-defined meta:name="DCTERMS.W3CDTF/OVERHEIDop.jaargang">2026</meta:user-defined>
    <meta:user-defined meta:name="OVERHEIDop.publicationIssue">1051</meta:user-defined>
    <meta:user-defined meta:name="OVERHEIDop.GmbID/DC.identifier">gmb-2026-1051</meta:user-defined>
    <meta:user-defined meta:name="OVERHEIDop.versieInformatie"/>
  </office:meta>
</office:document-meta>
</file>