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tijdelijke scootmobielbergingen aan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ztstraat Delft | het plaatsen van 3 tijdelijke scootmobielbergingen | 04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7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50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0</meta:user-defined>
    <meta:user-defined meta:name="DCTERMS.abstract">scootmobielbergingen Lisz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3 tijdelijke scootmobielbergingen aan Lisztstraat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97</meta:user-defined>
    <meta:user-defined meta:name="OVERHEIDop.GmbID/DC.identifier">gmb-2026-105097</meta:user-defined>
    <meta:user-defined meta:name="OVERHEIDop.versieInformatie"/>
  </office:meta>
</office:document-meta>
</file>