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noveren en isoleren van de voorgevel en het dak van de bovenwoning, Marsdiepstraat 379 1784A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arsdiepstraat 379 1784AH Den Helder, renoveren en isoleren van de voorgevel en het dak van de bovenwoning</text:p>
            <text:p text:style-name="common-al">Datum ontvangst: 04-03-2026 11:0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509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9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9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-0019</meta:user-defined>
    <meta:user-defined meta:name="DCTERMS.abstract">renoveren en isoleren van de voorgevel en het dak van de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noveren en isoleren van de voorgevel en het dak van de bovenwoning, Marsdiepstraat 379 1784AH Den Helder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91</meta:user-defined>
    <meta:user-defined meta:name="OVERHEIDop.GmbID/DC.identifier">gmb-2026-105091</meta:user-defined>
    <meta:user-defined meta:name="OVERHEIDop.versieInformatie"/>
  </office:meta>
</office:document-meta>
</file>