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6 107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zonwering van het Avio gebouw </text:p>
            <text:p text:style-name="common-al">Zaakadres: Olympiaplein 6 1076AB Amsterdam</text:p>
            <text:p text:style-name="common-al">Datum ontvangst: 28-11-2025</text:p>
            <text:p text:style-name="common-al">Zaaknummer: Z2025-050885</text:p>
            <text:p text:style-name="common-al">DSO-nummer: 20251128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85</meta:user-defined>
    <meta:user-defined meta:name="DCTERMS.abstract">het vervangen van de zonwering van het Avio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6 1076A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09</meta:user-defined>
    <meta:user-defined meta:name="OVERHEIDop.GmbID/DC.identifier">gmb-2026-10509</meta:user-defined>
    <meta:user-defined meta:name="OVERHEIDop.versieInformatie"/>
  </office:meta>
</office:document-meta>
</file>