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100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een besluit genomen op de aanvraag voor een omgevingsvergunning met zaaknummer <text:span text:style-name="nadrukvet">460750</text:span>.</text:p>
            <text:p text:style-name="common-al">De zaak betreft locatie Kluizerdijk 100, 5556XS Valkenswaard en heeft de omschrijving "slopen diverse opstallen".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05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0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60750</meta:user-defined>
    <meta:user-defined meta:name="DCTERMS.abstract">slopen diverse opstallen, Kluizerdijk 1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luizerdijk 100, 5556XS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86</meta:user-defined>
    <meta:user-defined meta:name="OVERHEIDop.GmbID/DC.identifier">gmb-2026-105086</meta:user-defined>
    <meta:user-defined meta:name="OVERHEIDop.versieInformatie"/>
  </office:meta>
</office:document-meta>
</file>