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3 duo-scootmobielbergingen op 3 parkeerplaatsen aan César Franck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 | het tijdelijk plaatsen van 3 duo-scootmobielbergingen op 3 parkeerplaatsen | 04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6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50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9</meta:user-defined>
    <meta:user-defined meta:name="DCTERMS.abstract">scootmobielbergingen Cesar Franc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3 duo-scootmobielbergingen op 3 parkeerplaatsen aan César Franckstraat Delf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82</meta:user-defined>
    <meta:user-defined meta:name="OVERHEIDop.GmbID/DC.identifier">gmb-2026-105082</meta:user-defined>
    <meta:user-defined meta:name="OVERHEIDop.versieInformatie"/>
  </office:meta>
</office:document-meta>
</file>