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inrit op de locatie de Hoge Enk 20, 7384HA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februari 2026</text:p>
            <text:p text:style-name="common-al">Kenmerk: Z2025-0000219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 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8 april 2026 </text:span>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common-al">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081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081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194</meta:user-defined>
    <meta:user-defined meta:name="DCTERMS.abstract">de Hoge Enk 20, 7384HA Wilp</meta:user-defined>
    <dc:language>nl</dc:language>
    <meta:user-defined meta:name="OVERHEIDop.locatietype/OVERHEIDop.gebiedsmarkering">Vlak</meta:user-defined>
    <meta:user-defined meta:name="DC.title">Omgevingsvergunning verleend voor het aanleggen van een inrit op de locatie de Hoge Enk 20, 7384HA Wilp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5081</meta:user-defined>
    <meta:user-defined meta:name="OVERHEIDop.GmbID/DC.identifier">gmb-2026-105081</meta:user-defined>
    <meta:user-defined meta:name="OVERHEIDop.versieInformatie"/>
  </office:meta>
</office:document-meta>
</file>