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Waarderveldweg 99 2031BK Haarlem, 0392-2026-0003338, het monteren van doosletters op de bestaande gevel, verzonden 04-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5076</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076</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076</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03338</meta:user-defined>
    <meta:user-defined meta:name="DCTERMS.abstract">het monteren van doosletters op de bestaande 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omgevingsvergunning verleend, Waarderveldweg 99 2031BK Haarlem, 0392-2026-0003338, het monteren van doosletters op de bestaande gevel, verzonden 04-03-2026</meta:user-defined>
    <meta:user-defined meta:name="DCTERMS.W3CDTF/DCTERMS.available">2026-03-06</meta:user-defined>
    <meta:user-defined meta:name="DCTERMS.W3CDTF/OVERHEIDop.jaargang">2026</meta:user-defined>
    <meta:user-defined meta:name="OVERHEIDop.publicationIssue">105076</meta:user-defined>
    <meta:user-defined meta:name="OVERHEIDop.GmbID/DC.identifier">gmb-2026-105076</meta:user-defined>
    <meta:user-defined meta:name="OVERHEIDop.versieInformatie"/>
  </office:meta>
</office:document-meta>
</file>