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incidentele standplaatsvergunning voor het plaatsen van tafels en stoelen op 14 maart 2026, Bruijnings Ingenhoeslaan 4, 2273 KR Voorburg - kenmerk 00002391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Standplaatsvergunning aangevraagd voor incidentele standplaatsvergunning voor het plaatsen van tafels en stoelen op 14 maart 2026</text:span>
          </text:p>
            <text:p text:style-name="common-al">
            <text:span text:style-name="nadrukvet">De gemeente neemt de aanvraag in behandeling en zal daarover een besluit nemen.</text:span>
          </text:p>
            <text:p text:style-name="common-al">
            <text:span text:style-name="nadrukvet">
              <text:span text:style-name="nadrukvet">Datum aanvraag: </text:span>04-03-2026</text:span>
          </text:p>
            <text:p text:style-name="common-al">
            <text:span text:style-name="nadrukvet">
              <text:span text:style-name="nadrukvet">Reageren op de aanvraag</text:span>
            </text:span>
          </text:p>
            <text:p text:style-name="common-al">
            <text:span text:style-name="nadrukvet">U kunt tegen aanvragen nog geen bezwaar maken. Dat is pas mogelijk nadat op de aanvraag is besloten. Hiervan vindt een afzonderlijke publicatie plaats. Wilt u reageren voordat dit besluit is genomen? E-mail dan naar </text:span>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507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7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7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standplaatsvergunning voor incidentele standplaatsvergunning voor het plaatsen van tafels en stoelen op 14 maart 2026, Bruijnings Ingenhoeslaan 4, 2273 KR Voorburg - kenmerk 00002391797</meta:user-defined>
    <meta:user-defined meta:name="DCTERMS.W3CDTF/DCTERMS.available">2026-03-06</meta:user-defined>
    <meta:user-defined meta:name="DCTERMS.W3CDTF/OVERHEIDop.jaargang">2026</meta:user-defined>
    <meta:user-defined meta:name="OVERHEIDop.publicationIssue">105075</meta:user-defined>
    <meta:user-defined meta:name="OVERHEIDop.GmbID/DC.identifier">gmb-2026-105075</meta:user-defined>
    <meta:user-defined meta:name="OVERHEIDop.versieInformatie"/>
  </office:meta>
</office:document-meta>
</file>