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7 5664A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17 5664AP Geldrop</text:p>
            <text:p text:style-name="common-al">Datum ontvangst: 02-03-2026 </text:p>
            <text:p text:style-name="common-al">Omschrijving: het verduurzamen van de kozijnen</text:p>
            <text:p text:style-name="common-al">Zaaknummer: 177129995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0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99576</meta:user-defined>
    <meta:user-defined meta:name="DCTERMS.abstract">Stationsstraat 17 Geldrop - het verduurzam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ationsstraat 17 5664AP Geldro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73</meta:user-defined>
    <meta:user-defined meta:name="OVERHEIDop.GmbID/DC.identifier">gmb-2026-105073</meta:user-defined>
    <meta:user-defined meta:name="OVERHEIDop.versieInformatie"/>
  </office:meta>
</office:document-meta>
</file>