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vergunning evenement Wilhelminapark 5554J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buitenvoorstelling 'de monteur en het meisje', 05-06-2026, Wilhelminapark op locatie Wilhelminapark 5554JG Valkenswaard.</text:p>
            <text:p text:style-name="common-al">Het besluit is geregistreerd onder dossiernummer <text:span text:style-name="nadrukvet">356182</text:span> en is genomen op 04-03-2026.</text:p>
            <text:p text:style-name="common-al">Indien u belanghebbende kunt u bezwaar maken tegen dit besluit.</text:p>
            <text:p text:style-name="common-al">De termijn voor het indienen van een bezwaar is inmiddels verl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50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182</meta:user-defined>
    <meta:user-defined meta:name="DCTERMS.abstract">buitenvoorstelling 'de monteur en het meisje', 05-06-2026, Wilhelminapark</meta:user-defined>
    <dc:language>nl</dc:language>
    <meta:user-defined meta:name="OVERHEIDop.locatietype/OVERHEIDop.gebiedsmarkering">Punt</meta:user-defined>
    <meta:user-defined meta:name="DC.title">Rectificatie datum vergunning evenement Wilhelminapark 5554JG Valkenswaar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71</meta:user-defined>
    <meta:user-defined meta:name="OVERHEIDop.GmbID/DC.identifier">gmb-2026-105071</meta:user-defined>
    <meta:user-defined meta:name="OVERHEIDop.versieInformatie"/>
  </office:meta>
</office:document-meta>
</file>