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lengen van het dak, gevelwijziging en realiseren dakkapel westzijde aan Voorweg 46, 2391 AD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lengen van het dak, gevelwijziging en realiseren dakkapel westzijde aan Voorweg 46, 2391 AD Hazerswoude-Dorp, geregistreerd onder nr. 048437918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1-2026. De gemeente neemt daarover waarschijnlijk voor 28-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506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6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6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1820</meta:user-defined>
    <meta:user-defined meta:name="DCTERMS.abstract">Verlenging beslistermijn voor Het verlengen van het dak, gevelwijziging en realiseren dakkapel westzijde aan Voorweg 46, 2391 AD Hazerswoude-Dorp</meta:user-defined>
    <dc:language>nl</dc:language>
    <meta:user-defined meta:name="OVERHEIDop.locatietype/OVERHEIDop.gebiedsmarkering">Punt</meta:user-defined>
    <meta:user-defined meta:name="DC.title">Verlenging beslistermijn voor Het verlengen van het dak, gevelwijziging en realiseren dakkapel westzijde aan Voorweg 46, 2391 AD Hazerswoude-Dorp</meta:user-defined>
    <meta:user-defined meta:name="DCTERMS.W3CDTF/DCTERMS.available">2026-03-06</meta:user-defined>
    <meta:user-defined meta:name="DCTERMS.W3CDTF/OVERHEIDop.jaargang">2026</meta:user-defined>
    <meta:user-defined meta:name="OVERHEIDop.publicationIssue">105065</meta:user-defined>
    <meta:user-defined meta:name="OVERHEIDop.GmbID/DC.identifier">gmb-2026-105065</meta:user-defined>
    <meta:user-defined meta:name="OVERHEIDop.versieInformatie"/>
  </office:meta>
</office:document-meta>
</file>