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Essenlaan 40, 3442 J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ssenlaan 40, 3442 J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kozij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506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L-26-012056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trekking (Essenlaan 40, 3442 JJ Woerden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61</meta:user-defined>
    <meta:user-defined meta:name="OVERHEIDop.GmbID/DC.identifier">gmb-2026-105061</meta:user-defined>
    <meta:user-defined meta:name="OVERHEIDop.versieInformatie"/>
  </office:meta>
</office:document-meta>
</file>