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AyMi Food Services, Wattstraat 21 5621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0195 </text:p>
            <text:p text:style-name="common-al"> Omschrijving: horecabedrijf AyMi Food Servic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tstraat 21 5621AH Eindhoven</text:p>
              </text:list-item>
            </text:list>
            <text:p text:style-name="common-al"> Datum ontvangst: 08-01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50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0195</meta:user-defined>
    <meta:user-defined meta:name="DCTERMS.abstract">horecabedrijf AyMi Food Services</meta:user-defined>
    <dc:language>nl</dc:language>
    <meta:user-defined meta:name="OVERHEIDop.locatietype/OVERHEIDop.gebiedsmarkering">Punt</meta:user-defined>
    <meta:user-defined meta:name="DC.title">Ingekomen aanvraag: horecabedrijf AyMi Food Services, Wattstraat 21 5621AH Eindhov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06</meta:user-defined>
    <meta:user-defined meta:name="OVERHEIDop.GmbID/DC.identifier">gmb-2026-10506</meta:user-defined>
    <meta:user-defined meta:name="OVERHEIDop.versieInformatie"/>
  </office:meta>
</office:document-meta>
</file>