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38  Den Ham, bouwen van de linkerkant van de 2^1 kap woning, ontvangen op 15-12-2025, zaaknummer TR-Z2025-002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Bouwactiviteit (omgevingsplan),  </text:span>
            <text:span text:style-name="nadrukvet">Afwijken van regels in het omgevingsplan</text:span>,</text:p>
            <text:p text:style-name="common-al">
            <text:span text:style-name="nadrukvet">Waar:</text:span> Rutershoek 38  Den Ham</text:p>
            <text:p text:style-name="common-al">
            <text:span text:style-name="nadrukvet">Project:</text:span> bouwen van de linkerkant van de 2^1 kap woning</text:p>
            <text:p text:style-name="common-al">
            <text:span text:style-name="nadrukvet">Ingekomen:</text:span> 15-12-2025</text:p>
            <text:p text:style-name="common-al">
            <text:span text:style-name="nadrukvet">Verzonden: 04-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0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2033</meta:user-defined>
    <meta:user-defined meta:name="DCTERMS.abstract">bouwen van de linkerkant van de 2^1 kap won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Rutershoek 38  Den Ham, bouwen van de linkerkant van de 2^1 kap woning, ontvangen op 15-12-2025, zaaknummer TR-Z2025-002033.</meta:user-defined>
    <meta:user-defined meta:name="DCTERMS.W3CDTF/DCTERMS.available">2026-03-11</meta:user-defined>
    <meta:user-defined meta:name="DCTERMS.W3CDTF/OVERHEIDop.jaargang">2026</meta:user-defined>
    <meta:user-defined meta:name="OVERHEIDop.publicationIssue">105056</meta:user-defined>
    <meta:user-defined meta:name="OVERHEIDop.GmbID/DC.identifier">gmb-2026-105056</meta:user-defined>
    <meta:user-defined meta:name="OVERHEIDop.versieInformatie"/>
  </office:meta>
</office:document-meta>
</file>