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slopen en wijzigen draagconstructie t.b.v. faunahuis op het perceel Barchman Wuytierslaan 198, 3818 LN Amersfoort, Bernhard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slopen en wijzigen draagconstructie t.b.v. faunahuis op het perceel Barchman Wuytierslaan 198, 3818 LN Amersfoort, Bernhardkazerne</text:span>
          </text:p>
            <text:p text:style-name="common-al">De Gemeente Amersfoort heeft op 04-03-2026 een omgevingsvergunning verleend voor het gedeeltelijk slopen en wijzigen draagconstructie t.b.v. faunahuis op het perceel Barchman Wuytierslaan 198, 3818 LN Amersfoort, Bernhardkazerne, met kenmerk CLZ-000323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50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9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gedeeltelijk slopen en wijzigen draagconstructie t.b.v. faunahuis op het perceel Barchman Wuytierslaan 198, 3818 LN Amersfoort, Bernhardkazerne</meta:user-defined>
    <meta:user-defined meta:name="DCTERMS.W3CDTF/DCTERMS.available">2026-03-06</meta:user-defined>
    <meta:user-defined meta:name="DCTERMS.W3CDTF/OVERHEIDop.jaargang">2026</meta:user-defined>
    <meta:user-defined meta:name="OVERHEIDop.publicationIssue">105055</meta:user-defined>
    <meta:user-defined meta:name="OVERHEIDop.GmbID/DC.identifier">gmb-2026-105055</meta:user-defined>
    <meta:user-defined meta:name="OVERHEIDop.versieInformatie"/>
  </office:meta>
</office:document-meta>
</file>