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04-03-2026 hebben wij een reguliere omgevingsvergunning verleend voor het bouwen van een schuur op het adres Larenseweg 38 7475PW Markelo, Markelo P 1315. Deze vergunning staat ingeschreven onder zaaknummer 0000903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item text:style-override="id1-3-2-1-1-3-2">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50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03737</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4-03-2026 hebben wij een reguliere omgevingsvergunning verleend voor het bouwen van een schuur op het adres Larenseweg 38 7475PW Markelo, Markelo P 1315. Deze vergunning staat ingeschreven onder zaaknummer 0000903737.</meta:user-defined>
    <meta:user-defined meta:name="DCTERMS.W3CDTF/DCTERMS.available">2026-03-06</meta:user-defined>
    <meta:user-defined meta:name="DCTERMS.W3CDTF/OVERHEIDop.jaargang">2026</meta:user-defined>
    <meta:user-defined meta:name="OVERHEIDop.publicationIssue">105053</meta:user-defined>
    <meta:user-defined meta:name="OVERHEIDop.GmbID/DC.identifier">gmb-2026-105053</meta:user-defined>
    <meta:user-defined meta:name="OVERHEIDop.versieInformatie"/>
  </office:meta>
</office:document-meta>
</file>