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otterdamhaven 19, 1448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6 heeft de gemeente een aanvraag ontvangen voor een Omgevingsvergunning op het adres Rotterdamhaven 19, 1448KB Purmerend. De aanvraag is geregistreerd onder zaaknummer Z2026-00000858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opbouw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505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5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58</meta:user-defined>
    <meta:user-defined meta:name="DCTERMS.abstract">Betreft: aanvraag op locatie Rotterdamhaven 19, 1448KB Purmerend</meta:user-defined>
    <dc:language>nl</dc:language>
    <meta:user-defined meta:name="OVERHEIDop.locatietype/OVERHEIDop.gebiedsmarkering">Vlak</meta:user-defined>
    <meta:user-defined meta:name="DC.title">Aanvraag vergunning voor het project verbouw woning, Rotterdamhaven 19, 1448KB Purmerend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52</meta:user-defined>
    <meta:user-defined meta:name="OVERHEIDop.GmbID/DC.identifier">gmb-2026-105052</meta:user-defined>
    <meta:user-defined meta:name="OVERHEIDop.versieInformatie"/>
  </office:meta>
</office:document-meta>
</file>