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6 15:43 een aanvraag voor een evenementenvergunning ontvangen.</text:p>
            <text:p text:style-name="common-al">Het betreft een aanvraag op locatie Oranje Nassaustraat 14, 5554AG Valkenswaard met omschrijving "Zomermarkt, 27-06-2026" en zaaknummer <text:span text:style-name="nadrukvet">463570</text:span>.</text:p>
            <text:p text:style-name="common-al">De zaak is geregistreerd onder nummer 46357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04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3570</meta:user-defined>
    <meta:user-defined meta:name="DCTERMS.abstract">Zomermarkt, 27-06-2026, Oranje Nassaustraat 14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46</meta:user-defined>
    <meta:user-defined meta:name="OVERHEIDop.GmbID/DC.identifier">gmb-2026-105046</meta:user-defined>
    <meta:user-defined meta:name="OVERHEIDop.versieInformatie"/>
  </office:meta>
</office:document-meta>
</file>