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almeyerpad 12 3766CE Soest, kappen van een Japanse sierkers in de achteruin</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kappen van een Japanse sierkers in de achteruin op locatie Scalmeyerpad 12 3766CE Soest.</text:p>
            <text:p text:style-name="common-al">De aanvraag is geregistreerd onder zaaknummer 138218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0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181</meta:user-defined>
    <meta:user-defined meta:name="DCTERMS.abstract">kappen van een Japanse sierkers in de achter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almeyerpad 12 3766CE Soest, kappen van een Japanse sierkers in de achteruin</meta:user-defined>
    <meta:user-defined meta:name="DCTERMS.W3CDTF/DCTERMS.available">2026-03-06</meta:user-defined>
    <meta:user-defined meta:name="DCTERMS.W3CDTF/OVERHEIDop.jaargang">2026</meta:user-defined>
    <meta:user-defined meta:name="OVERHEIDop.publicationIssue">105041</meta:user-defined>
    <meta:user-defined meta:name="OVERHEIDop.GmbID/DC.identifier">gmb-2026-105041</meta:user-defined>
    <meta:user-defined meta:name="OVERHEIDop.versieInformatie"/>
  </office:meta>
</office:document-meta>
</file>