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Renkum- Verlenging beslistermijn Omgevingsvergunning, het verbouwen van 2 bestaande woningen naar 5 seniorenwoningen, Beukenlaan 1 te Oo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94</text:p>
            <text:p text:style-name="common-al">Omschrijving: het verbouwen van 2 bestaande woningen naar 5 seniorenwoningen</text:p>
            <text:p text:style-name="common-al">Adres: Beukenlaan 1 te Oosterbeek</text:p>
            <text:p text:style-name="common-al">Activiteit: Bouwactiviteit (omgevingsplan), Bouwactiviteit (technisch)</text:p>
            <text:p text:style-name="common-al">Besluit: Verlengd</text:p>
            <text:p text:style-name="common-al">Datum ondertekening: 2-3-2026</text:p>
            <text:p text:style-name="common-al">Datum verzending: 2-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0503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3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3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Renkum- Verlenging beslistermijn Omgevingsvergunning, het verbouwen van 2 bestaande woningen naar 5 seniorenwoningen, Beukenlaan 1 te Oosterbee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36</meta:user-defined>
    <meta:user-defined meta:name="OVERHEIDop.GmbID/DC.identifier">gmb-2026-105036</meta:user-defined>
    <meta:user-defined meta:name="OVERHEIDop.versieInformatie"/>
  </office:meta>
</office:document-meta>
</file>