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evenementenvergunning 't Holland 6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voor een meerjaren evenementenvergunning voor Lente markt Liemers fietsen met zaaknummer Z2026-00000203 op locatie 't Holland 63, te Duiven. De evenementenvergunning is verleend. Het evemement vindt plaats op:</text:p>
            <text:p text:style-name="common-al">28 maart 2026 van 09:00 uur tot 17:00 uur </text:p>
            <text:p text:style-name="common-al">20 maart 2027 van 09:00 uur tot 17:00 uur</text:p>
            <text:p text:style-name="common-al">08 april 2028 van 09:00 uur tot 17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5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0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3</meta:user-defined>
    <meta:user-defined meta:name="DCTERMS.abstract">Betreft: Beschikking op aanvraag op locatie 't Holland 63, Duiven</meta:user-defined>
    <dc:language>nl</dc:language>
    <meta:user-defined meta:name="OVERHEIDop.locatietype/OVERHEIDop.gebiedsmarkering">Vlak</meta:user-defined>
    <meta:user-defined meta:name="DC.title">Kennisgeving besluit op  evenementenvergunning 't Holland 63, Dui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31</meta:user-defined>
    <meta:user-defined meta:name="OVERHEIDop.GmbID/DC.identifier">gmb-2026-105031</meta:user-defined>
    <meta:user-defined meta:name="OVERHEIDop.versieInformatie"/>
  </office:meta>
</office:document-meta>
</file>