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2cd7d9b2-7cf7-4e33-afd1-2d06364b5d6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Afgelastingsbesluit van de Haagse markt aan de Herman Costerstraat, de Boerenmarkt aan het Lange Voorhout en de markt op het Loosduinse Hoofdplein en de Loosduinse Hoofdstraat op 7 januari 2026</text:p>
      <text:section text:name="regeling_id1-3-2" text:style-name="regeling">
        <text:section text:name="aanhef_id1-3-2-1" text:style-name="aanhef">
          <text:section text:name="preambule_id1-3-2-1-1" text:style-name="preambule">
            <text:p text:style-name="al">
            <text:span text:style-name="nadrukcur">Overwegende dat</text:span>:</text:p>
            <text:list text:style-name="id1-3-2-1-1-2">
              <text:list-item text:style-override="id1-3-2-1-1-2-1">
                <text:number>•</text:number>
                <text:p text:style-name="al">Op het marktterrein aan de Herman Costerstraat wekelijks op elke maandag, woensdag, vrijdag en zaterdag van 8:45 uur – 17:00 uur de Haagse markt conform artikel 1:2, aanhef en onder a. van het Marktreglement Den Haag 2025 wordt gehouden;</text:p>
              </text:list-item>
              <text:list-item text:style-override="id1-3-2-1-1-2-2">
                <text:number>•</text:number>
                <text:p text:style-name="al">De Boerenmarkt, die wegens verbouwing van het Binnenhof na een besluit daartoe aan het Lange Voorhout plaatsvindt, elke woensdag van 10:00 uur – 18:00 uur conform artikel 1:2, aanhef en onder g. van het Marktreglement Den Haag 2025 wordt gehouden;</text:p>
              </text:list-item>
              <text:list-item text:style-override="id1-3-2-1-1-2-3">
                <text:number>•</text:number>
                <text:p text:style-name="al">Op het marktterrein op het Loosduinse Hoofdplein en de Loosduinse Hoofdstraat, elke woensdag van 09:00 – 16:30 uur conform artikel 1:2, aanhef en onder d. van het Marktreglement Den Haag 2025 een markt wordt gehouden;</text:p>
              </text:list-item>
              <text:list-item text:style-override="id1-3-2-1-1-2-4">
                <text:number>•</text:number>
                <text:p text:style-name="al">Het KNMI gaf op dinsdag 6 januari 2026 vanaf 16:00 uur code geel af voor gladheid door eerder gevallen sneeuw en bevriezing van natte weggedeelten; </text:p>
              </text:list-item>
              <text:list-item text:style-override="id1-3-2-1-1-2-5">
                <text:number>•</text:number>
                <text:p text:style-name="al">Vanaf woensdag 7 januari 2026 heeft het KNMI voor een groot deel van Nederland (waaronder de gemeente Den Haag) code oranje afgegeven in verband met sneeuw en gladheid;</text:p>
              </text:list-item>
              <text:list-item text:style-override="id1-3-2-1-1-2-6">
                <text:number>•</text:number>
                <text:p text:style-name="al">De veiligheid van vergunninghouders en bezoekers zou niet gewaarborgd kunnen worden als bovengenoemde markten gehouden zouden worden;</text:p>
              </text:list-item>
              <text:list-item text:style-override="id1-3-2-1-1-2-7">
                <text:number>•</text:number>
                <text:p text:style-name="al">Op dinsdag 6 januari 2026 is, na overleg met de kramenzetter en afdeling Beheer, door de manager van de Afdeling Markten besloten om bovengenoemde markten geen doorgang te laten vinden op woensdag 7 januari 2026 in verband code oranje voor sneeuw en gladheid.</text:p>
              </text:list-item>
              <text:list-item text:style-override="id1-3-2-1-1-2-8">
                <text:number>•</text:number>
                <text:p text:style-name="al">Er geen feiten en omstandigheden zijn gebleken, die aan het afgelasten van genoemde markten op genoemde marktdag op de betreffende marktterreinen in de weg zouden kunnen staan. </text:p>
              </text:list-item>
            </text:list>
            <text:p text:style-name="al"/>
            <text:p text:style-name="al">
            <text:span text:style-name="nadrukcur">Gelet op:</text:span>
          </text:p>
            <text:list text:style-name="id1-3-2-1-1-5">
              <text:list-item text:style-override="id1-3-2-1-1-5-1">
                <text:number>-</text:number>
                <text:p text:style-name="al">Artikel 2, tweede lid, aanhef en onder a., van de Marktverordening Den Haag 2016.</text:p>
              </text:list-item>
            </text:list>
            <text:p text:style-name="al"/>
            <text:p text:style-name="al"/>
            <text:p text:style-name="al">
            <text:span text:style-name="nadrukvet">Besluit</text:span>
          </text:p>
            <text:list text:style-name="id1-3-2-1-1-9">
              <text:list-item text:style-override="id1-3-2-1-1-9-1">
                <text:number>•</text:number>
                <text:p text:style-name="al">Dat op woensdag 7 januari 2026 de Haagse markt op het marktterrein aan de Herman Costerstraat te Den Haag, De Boerenmarkt op het marktterrein aan het Lange Voorhout en de markt aan het Loosduinse Hoofdplein en de Loosduinse Hoofdstraat in de zin van artikel 1:2, aanhef en onder a., d. en g. van het Marktreglement Den Haag 2025 niet zijn gehouden in verband met code oranje vanwege sneeuw en gladheid. </text:p>
              </text:list-item>
              <text:list-item text:style-override="id1-3-2-1-1-9-2">
                <text:number>•</text:number>
                <text:p text:style-name="al">Dat dit besluit in werking treedt met ingang van de dag na bekendmaking in het Gemeenteblad.</text:p>
              </text:list-item>
            </text:list>
            <text:p text:style-name="al"/>
            <text:p text:style-name="al"/>
            <text:p text:style-name="al"/>
            <text:p text:style-name="al"/>
            <text:p text:style-name="al">Den Haag, 9 januari 2026</text:p>
            <text:p text:style-name="al">Burgemeester en wethouders van Den Haag, </text:p>
            <text:p text:style-name="al">namens dezen, </text:p>
            <text:p text:style-name="al">
            <draw:frame><draw:text-box><text:section text:name="plaatje_id1-3-2-1-1-17-1" text:style-name="plaatje">
              <text:p text:style-name="illustratie_id1-3-2-1-1-17-1-1"><draw:frame draw:style-name="illustratie_id1-3-2-1-1-17-1-1" text:anchor-type="paragraph" svg:width="40mm" svg:height="18.799999999999997mm"><draw:image xlink:href="Pictures/NewBitmapImagei2cd7d9b2-7cf7-4e33-afd1-2d06364b5d69.png" xlink:type="simple"/></draw:frame></text:p>
            </text:section></draw:text-box></draw:frame>
          </text:p>
            <text:p text:style-name="al">H.S.M. Schoonhoven</text:p>
            <text:p text:style-name="al">Manager Markten - Handhavingsorganisatie</text:p>
            <text:p text:style-name="al"/>
            <text:p text:style-name="al"/>
            <text:p text:style-name="al"/>
            <text:p text:style-name="al"/>
            <text:p text:style-name="al">B<text:span text:style-name="nadrukvet">ezwaar</text:span></text:p>
            <text:p text:style-name="al">Bent u het niet eens met dit besluit? En bent u belanghebbende? Dan kunt u een bezwaarschrift indienen. </text:p>
            <text:p text:style-name="al">Stuur dit uiterlijk binnen zes weken na de datum bekendmaking van het besluit in.</text:p>
            <text:p text:style-name="al"/>
            <text:p text:style-name="al">Maakt u gebruik van internet? Dien uw bezwaarschrift dan in via <text:a xlink:href="http://www.denhaag.nl/bezwaar" xlink:type="simple">www.denhaag.nl/bezwaar</text:a>. </text:p>
            <text:p text:style-name="al">U heeft hiervoor DigiD nodig. Op www.denhaag.nl/bezwaar vindt u meer informatie. E-mailen kan niet.</text:p>
            <text:p text:style-name="al"/>
            <text:p text:style-name="al">Beschikt u niet over internet, dan kunt u het bezwaarschrift ook opsturen naar het volgende adres:</text:p>
            <text:p text:style-name="al"/>
            <text:p text:style-name="al">Burgemeester en wethouders van Den Haag, </text:p>
            <text:p text:style-name="al">AWB / bezwaar </text:p>
            <text:p text:style-name="al">Postbus 12 600 </text:p>
            <text:p text:style-name="al">2500 DJ DEN HAAG</text:p>
            <text:p text:style-name="al"/>
            <text:p text:style-name="al">Vermeld in uw bezwaarschrift: </text:p>
            <text:p text:style-name="al">naam, adres, telefoonnummer (waar wij u overdag kunnen bereiken) en emailadres; </text:p>
            <text:p text:style-name="al">de datum en handtekening; </text:p>
            <text:p text:style-name="al">een duidelijke omschrijving van het besluit waartegen u bezwaar maakt. Stuur een kopie van het besluit mee en noem het kenmerk; </text:p>
            <text:p text:style-name="al">de argumenten voor bezwaar.</text:p>
            <text:p text:style-name="al"/>
            <text:p text:style-name="al">Dient u namens iemand anders het bezwaar in? Stuur dan een schriftelijke en ondertekende verklaring (volmacht) mee waaruit blijkt dat u namens die persoon het bezwaar mag indienen</text:p>
            <text:p text:style-name="al"/>
            <text:p text:style-name="al">Bij een spoedeisend belang kunt u na het indienen van een bezwaarschrift een verzoek om voorlopige voorziening indienen bij de rechtbank Den Haa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7-1-1" style:parent-style-name="Standard">
      <style:paragraph-properties style:line-spacing="0mm" style:text-autospace="none" ofo:line-height="0.001cm"/>
    </style:style>
    <style:style style:family="graphic" style:name="illustratie_id1-3-2-1-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503</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03</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03</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DC.source">Marktverordening Den Haag 2016]|[https://lokaleregelgeving.overheid.nl/CVDR427452/5</meta:user-defined>
    <meta:user-defined meta:name="DCTERMS.abstract">Afgelastingsbesluit van de Haagse markt aan de Herman Costerstraat, de Boerenmarkt aan het Lange Voorhout en de markt op het Loosduinse Hoofdplein en de Loosduinse Hoofdstraat op 7 januari 202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fgelastingsbesluit van de Haagse markt aan de Herman Costerstraat, de Boerenmarkt aan het Lange Voorhout en de markt op het Loosduinse Hoofdplein en de Loosduinse Hoofdstraat op 7 januari 2026</meta:user-defined>
    <meta:user-defined meta:name="DCTERMS.W3CDTF/DCTERMS.available">2026-01-12</meta:user-defined>
    <meta:user-defined meta:name="DCTERMS.W3CDTF/OVERHEIDop.jaargang">2026</meta:user-defined>
    <meta:user-defined meta:name="OVERHEIDop.publicationIssue">10503</meta:user-defined>
    <meta:user-defined meta:name="OVERHEIDop.GmbID/DC.identifier">gmb-2026-10503</meta:user-defined>
    <meta:user-defined meta:name="OVERHEIDop.versieInformatie"/>
  </office:meta>
</office:document-meta>
</file>