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Renkum- Verlenging beslistermijn Omgevingsvergunning, het bouwen van een woning, Bloemenlaan Kad. Sect. B nr. 3976 te Heel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915</text:p>
            <text:p text:style-name="common-al">Omschrijving: het bouwen van een woning</text:p>
            <text:p text:style-name="common-al">Adres: Bloemenlaan Kad. Sect. B nr. 3976 te Heelsum</text:p>
            <text:p text:style-name="common-al">Activiteit: Bouwactiviteit (omgevingsplan)</text:p>
            <text:p text:style-name="common-al">Bouwactiviteit (omgevingsplan)</text:p>
            <text:p text:style-name="common-al">Besluit: Verlengd</text:p>
            <text:p text:style-name="common-al">Datum ondertekening: 20-2-2026</text:p>
            <text:p text:style-name="common-al">Datum verzending: 20-2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0502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2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2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GM Gemeente Renkum- Verlenging beslistermijn Omgevingsvergunning, het bouwen van een woning, Bloemenlaan Kad. Sect. B nr. 3976 te Heelsu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029</meta:user-defined>
    <meta:user-defined meta:name="OVERHEIDop.GmbID/DC.identifier">gmb-2026-105029</meta:user-defined>
    <meta:user-defined meta:name="OVERHEIDop.versieInformatie"/>
  </office:meta>
</office:document-meta>
</file>