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een vrijstaande woning en het maken van een uitweg, kadastraal perceel KLG00-C-7019-G0 (tussen Ringvaartweg 222 en 228), 3065AH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556</text:span>/<text:span text:style-name="nadrukvet">2026022600194</text:span>, heeft ontvangen voor de Bouwactiviteit (omgevingsplan), Uitweg. <text:span text:style-name="nadrukcur">(Grondslag: Omgevingswet, artikel 5.1)</text:span></text:p>
            <text:p text:style-name="common-al">De aanvraag betreft het bouwen van een vrijstaande woning en het maken van een uitweg op kadastraal perceel KLG00-C-7019-G0 (tussen Ringvaartweg 222 en 228), 3065AH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02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2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2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6-002556</meta:user-defined>
    <meta:user-defined meta:name="DCTERMS.abstract">het bouwen van een vrijstaande woning en het mak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een vrijstaande woning en het maken van een uitweg, kadastraal perceel KLG00-C-7019-G0 (tussen Ringvaartweg 222 en 228), 3065AH in Rot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26</meta:user-defined>
    <meta:user-defined meta:name="OVERHEIDop.GmbID/DC.identifier">gmb-2026-105026</meta:user-defined>
    <meta:user-defined meta:name="OVERHEIDop.versieInformatie"/>
  </office:meta>
</office:document-meta>
</file>