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Graven in bodem met een kwaliteit boven de interventiewaarde bodemkwaliteit, Onder de Bomen Leidingwerk De Wasserij te Renkum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Onder de Bomen Leidingwerk De Wasserij te Renkum, in de bod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68</text:p>
            <text:p text:style-name="common-al">Datum indiening: 25-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50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Renkum - volledige melding in het kader van de Omgevingswet, Graven in bodem met een kwaliteit boven de interventiewaarde bodemkwaliteit, Onder de Bomen Leidingwerk De Wasserij te Renkum 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25</meta:user-defined>
    <meta:user-defined meta:name="OVERHEIDop.GmbID/DC.identifier">gmb-2026-105025</meta:user-defined>
    <meta:user-defined meta:name="OVERHEIDop.versieInformatie"/>
  </office:meta>
</office:document-meta>
</file>