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 voor Dorpsstraat 33, 8171B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grond van artikel 30b Wet op de kansspelen een aanwezigheidsvergunning kansspelautomaten verleend. De burgemeester geeft hiermee toestemming aan De Bolle om op  Dorpsstraat 33, 8171BK Vaassen, 2 speelautomaten aanwezig te hebben.</text:p>
            <text:p text:style-name="common-al">Datum besluit: 04-03-2026</text:p>
            <text:p text:style-name="common-al">Zaaknummer: 620555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</text:p>
            <text:p text:style-name="common-al">Wilt u meer weten over de procedure als u bezwaar maakt? Kijk dan op <text:a xlink:href="https://www.epe.nl/bezwaar-maken" xlink:type="simple">www.epe.nl/bezwaar-maken</text:a>.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50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74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wezigheidsvergunning kansspelautomaten verleend voor Dorpsstraat 33, 8171BK Vaas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20</meta:user-defined>
    <meta:user-defined meta:name="OVERHEIDop.GmbID/DC.identifier">gmb-2026-105020</meta:user-defined>
    <meta:user-defined meta:name="OVERHEIDop.versieInformatie"/>
  </office:meta>
</office:document-meta>
</file>