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Libourelstraat 6, 5165 T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anuari 2026 besloten een omgevingsvergunning te verlenen met zaaknummer WWK-2025-014816 voor het verbouwen en verduurzamen van een woning op de locatie Burgemeester Libourelstraat 6, 5165 TN Waspik,  (kad. bekend gemeente Waspik, sectie F, nr. 1526. </text:p>
            <text:p text:style-name="common-al">Het beslui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Het besluit is op 8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5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816</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Burgemeester Libourelstraat 6, 5165 TN Waspik</meta:user-defined>
    <meta:user-defined meta:name="DCTERMS.W3CDTF/DCTERMS.available">2026-01-14</meta:user-defined>
    <meta:user-defined meta:name="DCTERMS.W3CDTF/OVERHEIDop.jaargang">2026</meta:user-defined>
    <meta:user-defined meta:name="OVERHEIDop.publicationIssue">10502</meta:user-defined>
    <meta:user-defined meta:name="OVERHEIDop.GmbID/DC.identifier">gmb-2026-10502</meta:user-defined>
    <meta:user-defined meta:name="OVERHEIDop.versieInformatie"/>
  </office:meta>
</office:document-meta>
</file>