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sporthal op de locatie Sportcomplex Schenkeldijk 14 te Dordrecht zaaknummer 9003514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porthal op de locatie Schenkeldijk 14 te Dordrecht (gelegen tussen LR en PC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0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sporthal op de locatie Sportcomplex Schenkeldijk 14 te Dordrecht zaaknummer 9003514675</meta:user-defined>
    <meta:user-defined meta:name="DCTERMS.W3CDTF/DCTERMS.available">2026-03-06</meta:user-defined>
    <meta:user-defined meta:name="DCTERMS.W3CDTF/OVERHEIDop.jaargang">2026</meta:user-defined>
    <meta:user-defined meta:name="OVERHEIDop.publicationIssue">105019</meta:user-defined>
    <meta:user-defined meta:name="OVERHEIDop.GmbID/DC.identifier">gmb-2026-105019</meta:user-defined>
    <meta:user-defined meta:name="OVERHEIDop.versieInformatie"/>
  </office:meta>
</office:document-meta>
</file>