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porthal op de locatie Sportcomplex Schenkeldijk 14 te Dordrecht zaaknummer 9003514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porthal op de locatie Schenkeldijk 14 te Dordrecht (gelegen tussen LR en PC Dordrecht)</text:span>
          </text:p>
            <text:p text:style-name="common-al">De gemeente Dordrecht heeft een vergunning verleend. De gemeente geeft hiermee toestemming voor het bouwen van een sporthal op de locatie Schenkeldijk 14 te Dordrecht (gelegen tussen LR en PC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enkeldijk 14 te Dordrecht (gelegen tussen LR en PC Dordrecht). U kunt nu reageren als u het hier niet mee eens bent.</text:p>
            <text:p text:style-name="common-al"/>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0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porthal op de locatie Sportcomplex Schenkeldijk 14 te Dordrecht zaaknummer 9003514675</meta:user-defined>
    <meta:user-defined meta:name="DCTERMS.W3CDTF/DCTERMS.available">2026-03-06</meta:user-defined>
    <meta:user-defined meta:name="DCTERMS.W3CDTF/OVERHEIDop.jaargang">2026</meta:user-defined>
    <meta:user-defined meta:name="OVERHEIDop.publicationIssue">105018</meta:user-defined>
    <meta:user-defined meta:name="OVERHEIDop.GmbID/DC.identifier">gmb-2026-105018</meta:user-defined>
    <meta:user-defined meta:name="OVERHEIDop.versieInformatie"/>
  </office:meta>
</office:document-meta>
</file>