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container, Mecklenburgstraat 19 5615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866 </text:p>
            <text:p text:style-name="common-al"> Omschrijving: verlenging van verleende vergunning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19 5615PZ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4-03-2026 </text:p>
            <text:p text:style-name="common-al"> Heeft u direct belang bij deze beslissing? Dan kunt u binnen zes weken, na 04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01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1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866</meta:user-defined>
    <meta:user-defined meta:name="DCTERMS.abstract">verlenging van verleende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container, Mecklenburgstraat 19 5615PZ Eindhov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14</meta:user-defined>
    <meta:user-defined meta:name="OVERHEIDop.GmbID/DC.identifier">gmb-2026-105014</meta:user-defined>
    <meta:user-defined meta:name="OVERHEIDop.versieInformatie"/>
  </office:meta>
</office:document-meta>
</file>