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 - volledige melding in het kader van de Omgevingswet, Saneren van de bodem 20260219 00847, Wolfhezerweg X-182805 Y-446481 te Wolfheze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 20260219 00847</text:p>
            <text:p text:style-name="common-al">Het voornemen is om ter plaatse van de locatie Wolfhezerweg X-182805 Y-446481 te Wolfheze,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625</text:p>
            <text:p text:style-name="common-al">Datum indiening: 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0500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Renkum - volledige melding in het kader van de Omgevingswet, Saneren van de bodem 20260219 00847, Wolfhezerweg X-182805 Y-446481 te Wolfheze  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09</meta:user-defined>
    <meta:user-defined meta:name="OVERHEIDop.GmbID/DC.identifier">gmb-2026-105009</meta:user-defined>
    <meta:user-defined meta:name="OVERHEIDop.versieInformatie"/>
  </office:meta>
</office:document-meta>
</file>