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raaf Wichmanlaan nabij huisnr. 6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aart 2026 een aanvraag omgevingsvergunning ontvangen voor het plaatsen van een bouwcontainer op Graaf Wichmanlaan nabij huisnr. 6 te Loosdrecht. De aanvraag is geregistreerd onder zaaknummer Z2026-00000231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23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500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0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1</meta:user-defined>
    <meta:user-defined meta:name="DCTERMS.abstract">Betreft: Aanvraag op locatie Graaf Wichmanlaan nabij huisnr. 6 te Loosdrecht startdatum: 4 maart 2026</meta:user-defined>
    <dc:language>nl</dc:language>
    <meta:user-defined meta:name="OVERHEIDop.locatietype/OVERHEIDop.gebiedsmarkering">Vlak</meta:user-defined>
    <meta:user-defined meta:name="DC.title">Kennisgeving ontvangst aanvraag omgevingsvergunning, Graaf Wichmanlaan nabij huisnr. 6 te Loosdrecht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08</meta:user-defined>
    <meta:user-defined meta:name="OVERHEIDop.GmbID/DC.identifier">gmb-2026-105008</meta:user-defined>
    <meta:user-defined meta:name="OVERHEIDop.versieInformatie"/>
  </office:meta>
</office:document-meta>
</file>