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Saneren van de bodem, Nico Bovenweg 44 te Oosterbeek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Nico Bovenweg 44 te Oosterbeek,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00</text:p>
            <text:p text:style-name="common-al">Datum indiening: 17-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0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Saneren van de bodem, Nico Bovenweg 44 te Oosterbeek 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07</meta:user-defined>
    <meta:user-defined meta:name="OVERHEIDop.GmbID/DC.identifier">gmb-2026-105007</meta:user-defined>
    <meta:user-defined meta:name="OVERHEIDop.versieInformatie"/>
  </office:meta>
</office:document-meta>
</file>