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Stadionweg 36 107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04-03-2026</text:p>
            <text:p text:style-name="common-al">Zaakadres: Stadionweg 36 1077SM Amsterdam</text:p>
            <text:p text:style-name="common-al">Zaaknummer: Z2025-05026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5026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00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61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zettingsvergunning verleend Stadionweg 36 1077SM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05</meta:user-defined>
    <meta:user-defined meta:name="OVERHEIDop.GmbID/DC.identifier">gmb-2026-105005</meta:user-defined>
    <meta:user-defined meta:name="OVERHEIDop.versieInformatie"/>
  </office:meta>
</office:document-meta>
</file>