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derbergweg ongenummerd, Lunastraat ongenummerd en Venusstraat ongenummerd te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32 (Barli) woningen</text:p>
            <text:p text:style-name="common-al">Donderbergweg ongenummerd, Lunastraat ongenummerd en Venusstraat ongenummerd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06</text:p>
            <text:p text:style-name="common-al"/>
            <text:p text:style-name="common-al">Van 11 maart 2026 tot en met 21 april 2026 kan iedereen de aanvraag, de ontwerp-omgevingsvergunning, en de stukken die erbij horen online bekijken via deze <text:a xlink:href="http://jeleefomgeving.nl/inzien/816963186/519a827c-aa01-4768-8612-80997abad8e4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00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06</meta:user-defined>
    <meta:user-defined meta:name="DCTERMS.abstract">Omschrijving (incl. locatie):  Donderbergweg ongenummerd, Lunastraat ongenummerd en Venusstraat ongenummerd te Roermond: nieuwbouw 32 (Barli) woningen</meta:user-defined>
    <dc:language>nl</dc:language>
    <meta:user-defined meta:name="OVERHEIDop.locatietype/OVERHEIDop.gebiedsmarkering">Vlak</meta:user-defined>
    <meta:user-defined meta:name="DC.title">Donderbergweg ongenummerd, Lunastraat ongenummerd en Venusstraat ongenummerd te Roermond - Ontwerp-omgevingsvergunning</meta:user-defined>
    <meta:user-defined meta:name="OVERHEIDop.datumEindeReactietermijn">2026-04-21</meta:user-defined>
    <meta:user-defined meta:name="OVERHEIDop.terinzageleggingBG">https://jeleefomgeving.nl/inzien/816963186/519a827c-aa01-4768-8612-80997abad8e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5004</meta:user-defined>
    <meta:user-defined meta:name="OVERHEIDop.GmbID/DC.identifier">gmb-2026-105004</meta:user-defined>
    <meta:user-defined meta:name="OVERHEIDop.versieInformatie"/>
  </office:meta>
</office:document-meta>
</file>