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Graven in bodem met een kwaliteit boven de interventiewaarde bodemkwaliteit, Nico Bovenweg 44 te Oosterbeek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Graven in bodem met een kwaliteit boven de interventiewaarde bodemkwaliteit</text:p>
            <text:p text:style-name="common-al">Omschrijving: </text:p>
            <text:p text:style-name="common-al">Het voornemen is om ter plaatse van de locatie Nico Bovenweg 44 te Oosterbeek in de grond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99</text:p>
            <text:p text:style-name="common-al">Datum indiening: 17-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Graven in bodem met een kwaliteit boven de interventiewaarde bodemkwaliteit, Nico Bovenweg 44 te Oosterbeek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02</meta:user-defined>
    <meta:user-defined meta:name="OVERHEIDop.GmbID/DC.identifier">gmb-2026-105002</meta:user-defined>
    <meta:user-defined meta:name="OVERHEIDop.versieInformatie"/>
  </office:meta>
</office:document-meta>
</file>