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7 2023SH Haarlem, 0392-2026-0035701, Het uitbreiden van de bestaande aanbouw naar twee verdiepingen, het plaatsen van een nieuwe dakkapel en het plaatsen van de voorgevel van de aanbouw,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5701</meta:user-defined>
    <meta:user-defined meta:name="DCTERMS.abstract">Het uitbreiden van de bestaande aanbouw naar twee verdiepingen, het plaatsen van een nieuwe dakkapel en het plaatsen van de voorgevel van 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7 2023SH Haarlem, 0392-2026-0035701, Het uitbreiden van de bestaande aanbouw naar twee verdiepingen, het plaatsen van een nieuwe dakkapel en het plaatsen van de voorgevel van de aanbouw, ontvangen op 02-03-2026</meta:user-defined>
    <meta:user-defined meta:name="DCTERMS.W3CDTF/DCTERMS.available">2026-03-06</meta:user-defined>
    <meta:user-defined meta:name="DCTERMS.W3CDTF/OVERHEIDop.jaargang">2026</meta:user-defined>
    <meta:user-defined meta:name="OVERHEIDop.publicationIssue">105000</meta:user-defined>
    <meta:user-defined meta:name="OVERHEIDop.GmbID/DC.identifier">gmb-2026-105000</meta:user-defined>
    <meta:user-defined meta:name="OVERHEIDop.versieInformatie"/>
  </office:meta>
</office:document-meta>
</file>