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driehoek terrein begrensd door de Wiltzanghlaan, Majoor Fransweg en de spoorlijn tegenover Majoor Fra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voor het uitvoeren van de werkzaamheden buiten reguliere werktijden voor het vlinderen van een betonvloer na 19.00uur (nachtwerk)</text:p>
            <text:p text:style-name="common-al">Besluit: verleend</text:p>
            <text:p text:style-name="common-al">Besluit verzonden op: 26-02-2026</text:p>
            <text:p text:style-name="common-al">Zaakadres: het driehoek terrein begrensd door de Wiltzanghlaan, Majoor Fransweg en de spoorlijn tegenover Majoor Fransweg 2</text:p>
            <text:p text:style-name="common-al">Zaaknummer: Z2026-002477</text:p>
            <text:p text:style-name="common-al">DSO-nummer: 2026011900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4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9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77</meta:user-defined>
    <meta:user-defined meta:name="DCTERMS.abstract">maatwerkvoorschrift voor het uitvoeren van de werkzaamheden buiten reguliere werktijden voor het vlinderen van een betonvloer na 19.00uur (nachtwe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t driehoek terrein begrensd door de Wiltzanghlaan, Majoor Fransweg en de spoorlijn tegenover Majoor Fransweg 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99</meta:user-defined>
    <meta:user-defined meta:name="OVERHEIDop.GmbID/DC.identifier">gmb-2026-104999</meta:user-defined>
    <meta:user-defined meta:name="OVERHEIDop.versieInformatie"/>
  </office:meta>
</office:document-meta>
</file>