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Ommerbos 34 2134KD Hoofddorp, het recht optrekken van de achtergevel en het realiseren van een aanbouw aan de achterzijde bij huisnummers 34 en 36, 2026011900708, 039412940683</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9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40683</meta:user-defined>
    <meta:user-defined meta:name="DCTERMS.abstract">het recht optrekken van de achtergevel en het realiseren van een aanbouw aan de achterzijde bij huisnummers 34 en 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mermeer, Verleende aanvraag omgevingsvergunning, Ommerbos 34 2134KD Hoofddorp, het recht optrekken van de achtergevel en het realiseren van een aanbouw aan de achterzijde bij huisnummers 34 en 36, 2026011900708, 039412940683</meta:user-defined>
    <meta:user-defined meta:name="DCTERMS.W3CDTF/DCTERMS.available">2026-03-06</meta:user-defined>
    <meta:user-defined meta:name="DCTERMS.W3CDTF/OVERHEIDop.jaargang">2026</meta:user-defined>
    <meta:user-defined meta:name="OVERHEIDop.publicationIssue">104997</meta:user-defined>
    <meta:user-defined meta:name="OVERHEIDop.GmbID/DC.identifier">gmb-2026-104997</meta:user-defined>
    <meta:user-defined meta:name="OVERHEIDop.versieInformatie"/>
  </office:meta>
</office:document-meta>
</file>