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terrein tussen Lelybaan / Oostvaard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terrein tussen Lelybaan / Oostvaardersdijk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IJsselmeer Challenge</text:p>
            <text:p text:style-name="common-al">Locatie: terrein tussen Lelybaan / Oostvaardersdijk</text:p>
            <text:p text:style-name="common-al">Datum: <text:span text:style-name="nadrukvet">27 juni 2026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499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9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9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417049</meta:user-defined>
    <dc:language>nl</dc:language>
    <meta:user-defined meta:name="OVERHEIDop.locatietype/OVERHEIDop.gebiedsmarkering">Punt</meta:user-defined>
    <meta:user-defined meta:name="DC.title">Aanvraag evenementenvergunning  - terrein tussen Lelybaan / Oostvaardersdij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995</meta:user-defined>
    <meta:user-defined meta:name="OVERHEIDop.GmbID/DC.identifier">gmb-2026-104995</meta:user-defined>
    <meta:user-defined meta:name="OVERHEIDop.versieInformatie"/>
  </office:meta>
</office:document-meta>
</file>