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 - volledige melding in het kader van de Omgevingswet, Graven in bodem met een kwaliteit boven de interventiewaarde bodemkwaliteit, Parallelweg, spooronderdoorgang te Wolfheze 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Parallelweg, spooronderdoorgang te Wolfheze, graven in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93</text:p>
            <text:p text:style-name="common-al">Datum indiening: 16-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499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9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Renkum - volledige melding in het kader van de Omgevingswet, Graven in bodem met een kwaliteit boven de interventiewaarde bodemkwaliteit, Parallelweg, spooronderdoorgang te Wolfheze 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94</meta:user-defined>
    <meta:user-defined meta:name="OVERHEIDop.GmbID/DC.identifier">gmb-2026-104994</meta:user-defined>
    <meta:user-defined meta:name="OVERHEIDop.versieInformatie"/>
  </office:meta>
</office:document-meta>
</file>