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llen van 10 bomen aan de Van Lenneplaan, plein ter hoogte van Van Lenneplaan huisnummers 1 t/m 15 (9721 PC) en Van Schendelstraat  46 t/ m 60  (9721 G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van 10 bomen aan de Van Lenneplaan aan  plein ter hoogte van Van Lenneplaan huisnummers 1 t/m 15 en Van Schendelstraat  46 t/m 60</text:span>
          </text:p>
            <text:p text:style-name="common-al">De gemeente Groningen heeft een aanvraag voor een omgevingsvergunning reguliere procedure ontvangen. De vergunning is aangevraagd voor het vellen van 10 bomen aan de Van Lenneplaan aan  plein ter hoogte van Van Lenneplaan huisnummers 1 t/m 15 (9721 PC) en Van Schendelstraat 46 t/m 60 (9721 GX), dossiernummer GRN-00031764 </text:p>
            <text:p text:style-name="common-al">De volgende activiteiten zijn aangevraagd: </text:p>
            <text:p text:style-name="common-al">- Boom kappen of houtopstand vel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99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9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9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1764</meta:user-defined>
    <dc:language>nl</dc:language>
    <meta:user-defined meta:name="OVERHEIDop.locatietype/OVERHEIDop.gebiedsmarkering">Vlak</meta:user-defined>
    <meta:user-defined meta:name="DC.title">Kennisgeving aanvraag omgevingsvergunning reguliere procedure, het vellen van 10 bomen aan de Van Lenneplaan, plein ter hoogte van Van Lenneplaan huisnummers 1 t/m 15 (9721 PC) en Van Schendelstraat  46 t/ m 60  (9721 GX)</meta:user-defined>
    <meta:user-defined meta:name="OVERHEIDop.datumEindeReactietermijn">2026-04-16</meta:user-defined>
    <meta:user-defined meta:name="OVERHEIDop.terinzageleggingBG">https://groningen.lokalebekendmakingen.nl/case/1:9822:217798</meta:user-defined>
    <meta:user-defined meta:name="DCTERMS.W3CDTF/DCTERMS.available">2026-03-06</meta:user-defined>
    <meta:user-defined meta:name="DCTERMS.W3CDTF/OVERHEIDop.jaargang">2026</meta:user-defined>
    <meta:user-defined meta:name="OVERHEIDop.publicationIssue">104993</meta:user-defined>
    <meta:user-defined meta:name="OVERHEIDop.GmbID/DC.identifier">gmb-2026-104993</meta:user-defined>
    <meta:user-defined meta:name="OVERHEIDop.versieInformatie"/>
  </office:meta>
</office:document-meta>
</file>