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eensterweg 54, 9971EC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aart 2026 een aanvraag ontvangen voor het verlengen van een bewaarplaats op de locatie Leensterweg 54, 9971EC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499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92</meta:user-defined>
    <meta:user-defined meta:name="DCTERMS.abstract">het verlengen van een bewaarplaats, Leensterweg 54, 9971EC Ulrum (4 maart 2026)</meta:user-defined>
    <dc:language>nl</dc:language>
    <meta:user-defined meta:name="OVERHEIDop.locatietype/OVERHEIDop.gebiedsmarkering">Vlak</meta:user-defined>
    <meta:user-defined meta:name="DC.title">Ontvangst aanvraag omgevingsvergunning, Leensterweg 54, 9971EC Ulru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90</meta:user-defined>
    <meta:user-defined meta:name="OVERHEIDop.GmbID/DC.identifier">gmb-2026-104990</meta:user-defined>
    <meta:user-defined meta:name="OVERHEIDop.versieInformatie"/>
  </office:meta>
</office:document-meta>
</file>