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oeverbescherming over een lengte van 70 meter vlakbij Het Nieuwe Diep 46 en 52 (perceel C1422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Het Nieuwe Diep 46 en 52 (perceel C14222) in Den Helder, vervangen van de oeverbescherming over een lengte van 70 meter</text:p>
            <text:p text:style-name="common-al">Datum ontvangst: 08-01-2026 09:49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49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-0020</meta:user-defined>
    <meta:user-defined meta:name="DCTERMS.abstract">vervangen van de oeverbescherming over een lengte van 70 meter vlakbij Het Nieuwe Diep 46 en 52 (perceel C1422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oeverbescherming over een lengte van 70 meter vlakbij Het Nieuwe Diep 46 en 52 (perceel C14222) in Den Held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99</meta:user-defined>
    <meta:user-defined meta:name="OVERHEIDop.GmbID/DC.identifier">gmb-2026-10499</meta:user-defined>
    <meta:user-defined meta:name="OVERHEIDop.versieInformatie"/>
  </office:meta>
</office:document-meta>
</file>