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Renkum - volledige melding in het kader van de Omgevingswet, Saneren van de bodem, Parallelweg spooronderdoorgang te Wolfheze 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Saneren van de bodem</text:p>
            <text:p text:style-name="common-al">Het voornemen is om ter plaatse van de locatie Parallelweg, spooronderdoorgang te Wolfheze, de bodem te saner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592</text:p>
            <text:p text:style-name="common-al">Datum indiening: 16-2-2026</text:p>
            <text:p text:style-name="tussenkopcur">Wilt u meer weten?</text:p>
            <text:p text:style-name="common-al">Bel de Omgevingsdienst Groene Metropool (ODGM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0498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8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8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GM Gemeente Renkum - volledige melding in het kader van de Omgevingswet, Saneren van de bodem, Parallelweg spooronderdoorgang te Wolfheze   Meldi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989</meta:user-defined>
    <meta:user-defined meta:name="OVERHEIDop.GmbID/DC.identifier">gmb-2026-104989</meta:user-defined>
    <meta:user-defined meta:name="OVERHEIDop.versieInformatie"/>
  </office:meta>
</office:document-meta>
</file>