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kamperen, Gashavenstraat 9 te deventer (53101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4:8 van de Algemene plaatselijke verordening een aanvraag van Deventer Kanovereniging ontvangen voor een kampeerontheffing voor het plaatsen van kampeermiddelen van 26 juni 2026 t/m 28 juni 2026 plaatsvindend nabij Gashavenstraat 9 te deventer.</text:p>
            <text:p text:style-name="common-al">De termijn om deze aanvraag in te zien en een zienswijze hierop te geven is van 6 maart 2026 t/m 20 maart 2026. Voor inzage van de aanvraag: mail uw verzoek naar <text:a xlink:href="mailto:vergunningen@deventer.nl" xlink:type="simple">vergunningen@deventer.nl</text:a>.Wij sturen u per mail de geanonimiseerde aanvraag. Wilt u hierbij het zaaknummer 53101-2026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498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8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8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ntheffing kamperen, Gashavenstraat 9 te deventer (53101-2026)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985</meta:user-defined>
    <meta:user-defined meta:name="OVERHEIDop.GmbID/DC.identifier">gmb-2026-104985</meta:user-defined>
    <meta:user-defined meta:name="OVERHEIDop.versieInformatie"/>
  </office:meta>
</office:document-meta>
</file>