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appartementengebouw met daarin 26 appartementen, Ger van Halmhof 2A 01 t/m 2A 08, Ger van Halmhof 2B 01 t/m 2B 09 en Ger van Halmhof 2C 01 t/m 2C 09,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4 maart 2026 een aanvraag voor een omgevingsvergunning ontvangen. De vergunning is aangevraagd voor het bouwen van een appartementengebouw met daarin 26 appartementen op locatie Ger van Halmhof 2A 01 t/m 2A 08, Ger van Halmhof 2B 01 t/m 2B 09 en Ger van Halmhof 2C 01 t/m 2C 09, Kudelstaart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6-0000224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gemeentehuis, Raadhuisplein 1 in Aalsmeer. Bezoek voor de openstellingstijden op de <text:a xlink:href="https://www.aalsmeer.nl/bouwen-en-wonen" xlink:type="simple">website van de gemeente</text:a>. Ook kunt u terecht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6-00002247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6-00002247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4970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97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97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2247</meta:user-defined>
    <meta:user-defined meta:name="DCTERMS.abstract">Betreft: aanvraag op locatie Ger van Halmhof 2A 01 t/m 2A 08, Ger van Halmhof 2B 01 t/m 2B 09 en Ger van Halmhof 2C 01 t/m 2C 09, Kudelstaart</meta:user-defined>
    <dc:language>nl</dc:language>
    <meta:user-defined meta:name="OVERHEIDop.locatietype/OVERHEIDop.gebiedsmarkering">Vlak</meta:user-defined>
    <meta:user-defined meta:name="DC.title">Aanvraag omgevingsvergunning voor het bouwen van een appartementengebouw met daarin 26 appartementen, Ger van Halmhof 2A 01 t/m 2A 08, Ger van Halmhof 2B 01 t/m 2B 09 en Ger van Halmhof 2C 01 t/m 2C 09, Kudelstaart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970</meta:user-defined>
    <meta:user-defined meta:name="OVERHEIDop.GmbID/DC.identifier">gmb-2026-104970</meta:user-defined>
    <meta:user-defined meta:name="OVERHEIDop.versieInformatie"/>
  </office:meta>
</office:document-meta>
</file>