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in de voortuin op de locatie Wagenpad 16, 1251RE te Laren, ingekomen 7 januari 2026 (zaaknummer OMG 2026-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reclamebord in de voortuin op de locatie Wagenpad 16, 1251R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4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reclamebord in de voortuin op de locatie Wagenpad 16, 1251RE te Laren, ingekomen 7 januari 2026 (zaaknummer OMG 2026-0004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97</meta:user-defined>
    <meta:user-defined meta:name="OVERHEIDop.GmbID/DC.identifier">gmb-2026-10497</meta:user-defined>
    <meta:user-defined meta:name="OVERHEIDop.versieInformatie"/>
  </office:meta>
</office:document-meta>
</file>